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3.2468055555556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0.72319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 03.773.700/0001-07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Exercícios findos em 31 de dezembro de 2025 e 31 de dezembro 2024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9">
            <text:p>(Em Reais)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1"/>
        </table:table-row>
        <table:table-row table:number-rows-repeated="2" table:style-name="ro1">
          <table:table-cell table:style-name="ce3"/>
          <table:table-cell table:style-name="ce10"/>
          <table:table-cell table:style-name="ce3"/>
          <table:table-cell table:style-name="ce10"/>
          <table:table-cell table:number-columns-repeated="16380" table:style-name="ce1"/>
        </table:table-row>
        <table:table-row table:style-name="ro1">
          <table:table-cell table:style-name="ce11"/>
          <table:table-cell office:value-type="date" office:date-value="2025-12-31T00:00:00" table:style-name="ce12">
            <text:p>31/12/2025</text:p>
          </table:table-cell>
          <table:table-cell table:style-name="ce13"/>
          <table:table-cell office:value-type="date" office:date-value="2024-12-31T00:00:00" table:style-name="ce12">
            <text:p>31/12/2024</text:p>
          </table:table-cell>
          <table:table-cell table:number-columns-repeated="16380" table:style-name="ce1"/>
        </table:table-row>
        <table:table-row table:style-name="ro1">
          <table:table-cell table:style-name="ce11"/>
          <table:table-cell table:style-name="ce14"/>
          <table:table-cell table:style-name="ce15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16">
            <text:p>FLUXO DE CAIXA DAS ATIVIDADES OPERACIONAIS</text:p>
          </table:table-cell>
          <table:table-cell table:style-name="ce17"/>
          <table:table-cell table:style-name="ce13"/>
          <table:table-cell table:style-name="ce17"/>
          <table:table-cell table:number-columns-repeated="16380" table:style-name="ce1"/>
        </table:table-row>
        <table:table-row table:style-name="ro1">
          <table:table-cell table:style-name="ce16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9">
            <text:p>Superávit/Déficit do Exercício</text:p>
          </table:table-cell>
          <table:table-cell office:value-type="float" office:value="297922952.63999987" table:style-name="ce20">
            <text:p><text:s/>297.922.952,64<text:s/></text:p>
          </table:table-cell>
          <table:table-cell table:style-name="ce21"/>
          <table:table-cell office:value-type="float" office:value="243505392.96000004" table:style-name="ce20">
            <text:p><text:s/>243.505.392,96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2">
            <text:p>Ajustes</text:p>
          </table:table-cell>
          <table:table-cell office:value-type="float" office:value="56782038.910000004" table:style-name="ce23">
            <text:p>56.782.038,91</text:p>
          </table:table-cell>
          <table:table-cell table:style-name="ce24"/>
          <table:table-cell office:value-type="float" office:value="48666593.030000016" table:style-name="ce23">
            <text:p>48.666.593,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2"/>Depreciação e Amortização<text:s/></text:p>
          </table:table-cell>
          <table:table-cell office:value-type="float" office:value="50469144.700000003" table:style-name="ce18">
            <text:p><text:s/>50.469.144,70<text:s/></text:p>
          </table:table-cell>
          <table:table-cell table:style-name="ce18"/>
          <table:table-cell office:value-type="float" office:value="35782646.030000016" table:style-name="ce18">
            <text:p><text:s/>35.782.646,0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2"/>Provisão para Riscos (contingências judiciais)</text:p>
          </table:table-cell>
          <table:table-cell office:value-type="float" office:value="5595759.2800000012" table:style-name="ce18">
            <text:p><text:s/>5.595.759,28<text:s/></text:p>
          </table:table-cell>
          <table:table-cell table:style-name="ce18"/>
          <table:table-cell office:value-type="float" office:value="-364379.64999999991" table:style-name="ce18">
            <text:p><text:s/>(364.379,65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2"/>Perdas Estimadas em Créditos de Liquidação Duvidosa</text:p>
          </table:table-cell>
          <table:table-cell office:value-type="float" office:value="531905.08000000007" table:style-name="ce18">
            <text:p><text:s/>531.905,08<text:s/></text:p>
          </table:table-cell>
          <table:table-cell table:style-name="ce18"/>
          <table:table-cell office:value-type="float" office:value="1381734.94" table:style-name="ce18">
            <text:p><text:s/>1.381.734,94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2"/>Participações Societárias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2"/>Baixa Líquida de Bens por Desafetação</text:p>
          </table:table-cell>
          <table:table-cell office:value-type="float" office:value="185229.85000000149" table:style-name="ce18">
            <text:p><text:s/>185.229,85<text:s/></text:p>
          </table:table-cell>
          <table:table-cell table:style-name="ce18"/>
          <table:table-cell office:value-type="float" office:value="11866591.710000001" table:style-name="ce18">
            <text:p><text:s/>11.866.591,71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2"/>Bens Recebidos por Doações e Bonificações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2"/>Redução ao Valor Recuperável Bens Imóveis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2"/>Redução ao Valor Recuperável Bens Móvei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table:style-name="ce26"/>
          <table:table-cell table:style-name="ce18"/>
          <table:table-cell table:style-name="ce13"/>
          <table:table-cell table:style-name="ce18"/>
          <table:table-cell table:number-columns-repeated="16380"/>
        </table:table-row>
        <table:table-row table:style-name="ro1">
          <table:table-cell office:value-type="string" table:style-name="ce22">
            <text:p>Variação nos Ativos e Passivos</text:p>
          </table:table-cell>
          <table:table-cell office:value-type="float" office:value="48023944.680000022" table:style-name="ce23">
            <text:p>48.023.944,68</text:p>
          </table:table-cell>
          <table:table-cell table:style-name="ce24"/>
          <table:table-cell office:value-type="float" office:value="-47025682.680000015" table:style-name="ce20">
            <text:p><text:s/>(47.025.682,68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réditos a Receber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stoques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alores a Apropriar</text:p>
          </table:table-cell>
          <table:table-cell office:value-type="float" office:value="-1013711.31" table:style-name="ce18">
            <text:p><text:s/>(1.013.711,31)</text:p>
          </table:table-cell>
          <table:table-cell table:style-name="ce27"/>
          <table:table-cell office:value-type="float" office:value="-81289.629999999888" table:style-name="ce18">
            <text:p><text:s/>(81.289,63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spesas Antecipadas</text:p>
          </table:table-cell>
          <table:table-cell office:value-type="float" office:value="-22707.459999999992" table:style-name="ce18">
            <text:p><text:s/>(22.707,46)</text:p>
          </table:table-cell>
          <table:table-cell table:style-name="ce13"/>
          <table:table-cell office:value-type="float" office:value="-97525.670000000013" table:style-name="ce18">
            <text:p><text:s/>(97.525,67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lientes</text:p>
          </table:table-cell>
          <table:table-cell office:value-type="float" office:value="9241262.540000001" table:style-name="ce18">
            <text:p><text:s/>9.241.262,54<text:s/></text:p>
          </table:table-cell>
          <table:table-cell table:style-name="ce13"/>
          <table:table-cell office:value-type="float" office:value="48253225.200000003" table:style-name="ce18">
            <text:p><text:s/>48.253.225,2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ósitos e Empréstimos Compulsórios<text:s/></text:p>
          </table:table-cell>
          <table:table-cell office:value-type="float" office:value="-48590.859999999986" table:style-name="ce18">
            <text:p><text:s/>(48.590,86)</text:p>
          </table:table-cell>
          <table:table-cell table:style-name="ce13"/>
          <table:table-cell office:value-type="float" office:value="-39143.200000000012" table:style-name="ce18">
            <text:p><text:s/>(39.143,20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ósitos p/Recursos Judiciais</text:p>
          </table:table-cell>
          <table:table-cell office:value-type="float" office:value="3333617.92" table:style-name="ce18">
            <text:p><text:s/>3.333.617,92<text:s/></text:p>
          </table:table-cell>
          <table:table-cell table:style-name="ce13"/>
          <table:table-cell office:value-type="float" office:value="-3867223.96" table:style-name="ce18">
            <text:p><text:s/>(3.867.223,96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Receitas a Receber</text:p>
          </table:table-cell>
          <table:table-cell office:value-type="float" office:value="-2635921.8999999985" table:style-name="ce18">
            <text:p><text:s/>(2.635.921,90)</text:p>
          </table:table-cell>
          <table:table-cell table:style-name="ce13"/>
          <table:table-cell office:value-type="float" office:value="-6630187.7400000021" table:style-name="ce18">
            <text:p><text:s/>(6.630.187,74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Outros Créditos e Valores</text:p>
          </table:table-cell>
          <table:table-cell office:value-type="float" office:value="-1103675.2599999998" table:style-name="ce18">
            <text:p><text:s/>(1.103.675,26)</text:p>
          </table:table-cell>
          <table:table-cell table:style-name="ce13"/>
          <table:table-cell office:value-type="float" office:value="3004318.17" table:style-name="ce18">
            <text:p><text:s/>3.004.318,17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tas a Pagar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ornecedores</text:p>
          </table:table-cell>
          <table:table-cell office:value-type="float" office:value="27434428.240000002" table:style-name="ce18">
            <text:p><text:s/>27.434.428,24<text:s/></text:p>
          </table:table-cell>
          <table:table-cell table:style-name="ce13"/>
          <table:table-cell office:value-type="float" office:value="-6805774.0200000033" table:style-name="ce18">
            <text:p><text:s/>(6.805.774,02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mpostos, Taxas, Contrib. a Recolher</text:p>
          </table:table-cell>
          <table:table-cell office:value-type="float" office:value="624961.9700000002" table:style-name="ce18">
            <text:p><text:s/>624.961,97<text:s/></text:p>
          </table:table-cell>
          <table:table-cell table:style-name="ce13"/>
          <table:table-cell office:value-type="float" office:value="33923.399999999907" table:style-name="ce18">
            <text:p><text:s/>33.923,4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alários e Encargos a Pagar</text:p>
          </table:table-cell>
          <table:table-cell office:value-type="float" office:value="5475090.5699999966" table:style-name="ce18">
            <text:p><text:s/>5.475.090,57<text:s/></text:p>
          </table:table-cell>
          <table:table-cell table:style-name="ce13"/>
          <table:table-cell office:value-type="float" office:value="-1782314.9800000004" table:style-name="ce18">
            <text:p><text:s/>(1.782.314,98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érias, 13º Salário <text:s/>e Encargos a Pagar</text:p>
          </table:table-cell>
          <table:table-cell office:value-type="float" office:value="2103691.2100000009" table:style-name="ce18">
            <text:p><text:s/>2.103.691,21<text:s/></text:p>
          </table:table-cell>
          <table:table-cell table:style-name="ce13"/>
          <table:table-cell office:value-type="float" office:value="633579.55999999866" table:style-name="ce18">
            <text:p><text:s/>633.579,56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Retenções de Depósitos em Garantia</text:p>
          </table:table-cell>
          <table:table-cell office:value-type="float" office:value="-189259.19000000003" table:style-name="ce18">
            <text:p><text:s/>(189.259,19)</text:p>
          </table:table-cell>
          <table:table-cell table:style-name="ce13"/>
          <table:table-cell office:value-type="float" office:value="-386189.44999999972" table:style-name="ce18">
            <text:p><text:s/>(386.189,45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artamento Conta Movimento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vênios - Arrecadação Direta</text:p>
          </table:table-cell>
          <table:table-cell office:value-type="float" office:value="-4785638.1500000004" table:style-name="ce18">
            <text:p><text:s/>(4.785.638,15)</text:p>
          </table:table-cell>
          <table:table-cell table:style-name="ce13"/>
          <table:table-cell office:value-type="float" office:value="801667.77000000048" table:style-name="ce18">
            <text:p><text:s/>801.667,77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istema Indústria - Conta Movimento</text:p>
          </table:table-cell>
          <table:table-cell office:value-type="float" office:value="207740.63" table:style-name="ce18">
            <text:p><text:s/>207.740,63<text:s/></text:p>
          </table:table-cell>
          <table:table-cell table:style-name="ce13"/>
          <table:table-cell office:value-type="float" office:value="235199.02000000002" table:style-name="ce18">
            <text:p><text:s/>235.199,02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vênios e Acordos</text:p>
          </table:table-cell>
          <table:table-cell office:value-type="float" office:value="8683234.4400000013" table:style-name="ce18">
            <text:p><text:s/>8.683.234,44<text:s/></text:p>
          </table:table-cell>
          <table:table-cell table:style-name="ce13"/>
          <table:table-cell office:value-type="float" office:value="-60038272.170000002" table:style-name="ce18">
            <text:p><text:s/>(60.038.272,17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tas Correntes Passivas</text:p>
          </table:table-cell>
          <table:table-cell office:value-type="float" office:value="616704.09000000032" table:style-name="ce18">
            <text:p><text:s/>616.704,09<text:s/></text:p>
          </table:table-cell>
          <table:table-cell table:style-name="ce13"/>
          <table:table-cell office:value-type="float" office:value="-20292540.710000001" table:style-name="ce18">
            <text:p><text:s/>(20.292.540,71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Restos a Pagar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Outras Obrigações</text:p>
          </table:table-cell>
          <table:table-cell office:value-type="float" office:value="102717.19999999995" table:style-name="ce18">
            <text:p><text:s/>102.717,20<text:s/></text:p>
          </table:table-cell>
          <table:table-cell table:style-name="ce13"/>
          <table:table-cell office:value-type="float" office:value="32865.73000000001" table:style-name="ce18">
            <text:p><text:s/>32.865,73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80"/>
        </table:table-row>
        <table:table-row table:style-name="ro1">
          <table:table-cell office:value-type="string" table:style-name="ce19">
            <text:p>CAIXA LÍQUIDO GERADO NAS ATIVIDADES OPERACIONAIS</text:p>
          </table:table-cell>
          <table:table-cell office:value-type="float" office:value="402728936.2299999" table:style-name="ce28">
            <text:p>402.728.936,23</text:p>
          </table:table-cell>
          <table:table-cell table:style-name="ce24"/>
          <table:table-cell office:value-type="float" office:value="245146303.31000006" table:style-name="ce28">
            <text:p>245.146.303,31</text:p>
          </table:table-cell>
          <table:table-cell table:number-columns-repeated="16380"/>
        </table:table-row>
        <table:table-row table:style-name="ro1">
          <table:table-cell table:style-name="ce26"/>
          <table:table-cell table:style-name="ce29"/>
          <table:table-cell table:style-name="ce11"/>
          <table:table-cell table:style-name="ce29"/>
          <table:table-cell table:number-columns-repeated="16380"/>
        </table:table-row>
        <table:table-row table:style-name="ro1">
          <table:table-cell office:value-type="string" table:style-name="ce16">
            <text:p>FLUXO DE CAIXA DAS ATIVIDADES DE INVESTIMENTOS</text:p>
          </table:table-cell>
          <table:table-cell table:style-name="ce29"/>
          <table:table-cell table:style-name="ce11"/>
          <table:table-cell table:style-name="ce29"/>
          <table:table-cell table:number-columns-repeated="16380"/>
        </table:table-row>
        <table:table-row table:style-name="ro1">
          <table:table-cell office:value-type="string" table:style-name="ce25">
            <text:p>Aumento Líquido do Ativo Imobilizado</text:p>
          </table:table-cell>
          <table:table-cell office:value-type="float" office:value="-144906167.77000001" table:style-name="ce30">
            <text:p><text:s/>(144.906.167,77)</text:p>
          </table:table-cell>
          <table:table-cell table:style-name="ce13"/>
          <table:table-cell office:value-type="float" office:value="-104603483.23" table:style-name="ce30">
            <text:p><text:s/>(104.603.483,23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Baixa Líquida de Bens por Venda</text:p>
          </table:table-cell>
          <table:table-cell office:value-type="float" office:value="0" table:style-name="ce30">
            <text:p><text:s/>-<text:s/></text:p>
          </table:table-cell>
          <table:table-cell table:style-name="ce13"/>
          <table:table-cell office:value-type="float" office:value="0" table:style-name="ce30">
            <text:p><text:s/>-<text:s/></text:p>
          </table:table-cell>
          <table:table-cell table:number-columns-repeated="16380"/>
        </table:table-row>
        <table:table-row table:style-name="ro1">
          <table:table-cell table:style-name="ce25"/>
          <table:table-cell table:style-name="ce30"/>
          <table:table-cell table:style-name="ce13"/>
          <table:table-cell table:style-name="ce30"/>
          <table:table-cell table:number-columns-repeated="16380"/>
        </table:table-row>
        <table:table-row table:style-name="ro1">
          <table:table-cell office:value-type="string" table:style-name="ce19">
            <text:p>CAIXA LÍQUIDO GERADO NAS ATIVIDADES DE INVESTIMENTOS</text:p>
          </table:table-cell>
          <table:table-cell office:value-type="float" office:value="-144906167.77000001" table:style-name="ce31">
            <text:p><text:s/>(144.906.167,77)</text:p>
          </table:table-cell>
          <table:table-cell table:style-name="ce21"/>
          <table:table-cell office:value-type="float" office:value="-104603483.23" table:style-name="ce31">
            <text:p><text:s/>(104.603.483,23)</text:p>
          </table:table-cell>
          <table:table-cell table:number-columns-repeated="16380"/>
        </table:table-row>
        <table:table-row table:style-name="ro1">
          <table:table-cell table:style-name="ce26"/>
          <table:table-cell table:number-columns-repeated="3" table:style-name="ce29"/>
          <table:table-cell table:number-columns-repeated="16380"/>
        </table:table-row>
        <table:table-row table:style-name="ro1">
          <table:table-cell office:value-type="string" table:style-name="ce16">
            <text:p>FLUXO DE CAIXA DAS ATIVIDADES DE FINANCIAMENTO</text:p>
          </table:table-cell>
          <table:table-cell table:style-name="ce18"/>
          <table:table-cell table:style-name="ce13"/>
          <table:table-cell table:style-name="ce18"/>
          <table:table-cell table:number-columns-repeated="16380"/>
        </table:table-row>
        <table:table-row table:style-name="ro1">
          <table:table-cell office:value-type="string" table:style-name="ce25">
            <text:p><text:s text:c="2"/>Fundos Financeiros Constituído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2"/>Empréstimos e Financiamentos Obtidos</text:p>
          </table:table-cell>
          <table:table-cell office:value-type="float" office:value="-14894341.819999997" table:style-name="ce18">
            <text:p><text:s/>(14.894.341,82)</text:p>
          </table:table-cell>
          <table:table-cell table:style-name="ce13"/>
          <table:table-cell office:value-type="float" office:value="-15041685.939999999" table:style-name="ce18">
            <text:p><text:s/>(15.041.685,94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2"/>Empréstimos e Financiamentos Concedidos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table:style-name="ce25"/>
          <table:table-cell table:style-name="ce18"/>
          <table:table-cell table:style-name="ce13"/>
          <table:table-cell table:style-name="ce18"/>
          <table:table-cell table:number-columns-repeated="16380"/>
        </table:table-row>
        <table:table-row table:style-name="ro1">
          <table:table-cell office:value-type="string" table:style-name="ce16">
            <text:p>CAIXA LÍQUIDO GERADO NAS ATIVIDADES DE FINANCIAMENTO</text:p>
          </table:table-cell>
          <table:table-cell office:value-type="float" office:value="-14894341.819999997" table:style-name="ce31">
            <text:p><text:s/>(14.894.341,82)</text:p>
          </table:table-cell>
          <table:table-cell table:style-name="ce32"/>
          <table:table-cell office:value-type="float" office:value="-15041685.939999999" table:style-name="ce31">
            <text:p><text:s/>(15.041.685,94)</text:p>
          </table:table-cell>
          <table:table-cell table:number-columns-repeated="16380"/>
        </table:table-row>
        <table:table-row table:style-name="ro1">
          <table:table-cell table:style-name="ce19"/>
          <table:table-cell table:number-columns-repeated="3" table:style-name="ce32"/>
          <table:table-cell table:number-columns-repeated="16380"/>
        </table:table-row>
        <table:table-row table:style-name="ro1">
          <table:table-cell table:style-name="ce19"/>
          <table:table-cell table:style-name="ce18"/>
          <table:table-cell table:style-name="ce13"/>
          <table:table-cell table:style-name="ce18"/>
          <table:table-cell table:number-columns-repeated="16380"/>
        </table:table-row>
        <table:table-row table:style-name="ro1">
          <table:table-cell office:value-type="string" table:style-name="ce19">
            <text:p>AUMENTO/REDUÇÃO DAS DISPONIBILIDADES</text:p>
          </table:table-cell>
          <table:table-cell office:value-type="float" office:value="242928426.6399999" table:style-name="ce33">
            <text:p><text:s/>242.928.426,64<text:s/></text:p>
          </table:table-cell>
          <table:table-cell table:style-name="ce11"/>
          <table:table-cell office:value-type="float" office:value="125501134.14000005" table:style-name="ce33">
            <text:p><text:s/>125.501.134,14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34"/>
          <table:table-cell table:style-name="ce13"/>
          <table:table-cell table:style-name="ce34"/>
          <table:table-cell table:number-columns-repeated="16380" table:style-name="ce1"/>
        </table:table-row>
        <table:table-row table:style-name="ro1">
          <table:table-cell office:value-type="string" table:style-name="ce19">
            <text:p>VARIAÇÃO DO CAPITAL CIRCULANTE LÍQUIDO</text:p>
          </table:table-cell>
          <table:table-cell office:value-type="float" office:value="242928426.63999999" table:style-name="ce34">
            <text:p><text:s/>242.928.426,64<text:s/></text:p>
          </table:table-cell>
          <table:table-cell table:style-name="ce13"/>
          <table:table-cell office:value-type="float" office:value="125501134.13999999" table:style-name="ce34">
            <text:p><text:s/>125.501.134,1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2"/>Caixa e Equivalentes de Caixa no Início do Exercício</text:p>
          </table:table-cell>
          <table:table-cell office:value-type="float" office:value="858516766.4799999" table:style-name="ce18">
            <text:p><text:s/>858.516.766,48<text:s/></text:p>
          </table:table-cell>
          <table:table-cell table:style-name="ce13"/>
          <table:table-cell office:value-type="float" office:value="733015632.33999991" table:style-name="ce18">
            <text:p><text:s/>733.015.632,3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2"/>Caixa e Equivalentes de Caixa no Final do Exercício</text:p>
          </table:table-cell>
          <table:table-cell office:value-type="float" office:value="1101445193.1199999" table:style-name="ce18">
            <text:p><text:s/>1.101.445.193,12<text:s/></text:p>
          </table:table-cell>
          <table:table-cell table:style-name="ce21"/>
          <table:table-cell office:value-type="float" office:value="858516766.4799999" table:style-name="ce18">
            <text:p><text:s/>858.516.766,48<text:s/></text:p>
          </table:table-cell>
          <table:table-cell table:number-columns-repeated="16380" table:style-name="ce1"/>
        </table:table-row>
        <table:table-row table:style-name="ro1"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35">
            <text:p>As notas explicativas integram as demonstrações contábeis</text:p>
          </table:table-cell>
          <table:table-cell table:number-columns-repeated="3" table:style-name="ce36"/>
          <table:table-cell table:number-columns-repeated="16380" table:style-name="ce1"/>
        </table:table-row>
        <table:table-row table:number-rows-repeated="2" table:style-name="ro1"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table:style-name="ce13"/>
          <table:table-cell table:style-name="ce37"/>
          <table:table-cell table:style-name="ce13"/>
          <table:table-cell table:style-name="ce37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8">
            <text:p>Eliana Maria Soares</text:p>
          </table:table-cell>
          <table:table-cell office:value-type="string" table:style-name="ce39">
            <text:p>Christiano Paulo de Mattos Leal</text:p>
          </table:table-cell>
          <table:table-cell table:style-name="ce1"/>
          <table:table-cell table:style-name="ce39"/>
          <table:table-cell table:number-columns-repeated="2" table:style-name="ce1"/>
          <table:table-cell table:style-name="ce40"/>
          <table:table-cell table:number-columns-repeated="16377"/>
        </table:table-row>
        <table:table-row table:style-name="ro1">
          <table:table-cell office:value-type="string" table:style-name="ce38">
            <text:p>Contadora - CRCMG 58390</text:p>
          </table:table-cell>
          <table:table-cell office:value-type="string" table:style-name="ce41">
            <text:p><text:s text:c="17"/>Diretor Regional</text:p>
          </table:table-cell>
          <table:table-cell table:style-name="ce1"/>
          <table:table-cell table:style-name="ce39"/>
          <table:table-cell table:number-columns-repeated="2" table:style-name="ce1"/>
          <table:table-cell table:style-name="ce40"/>
          <table:table-cell table:number-columns-repeated="16377"/>
        </table:table-row>
        <table:table-row table:style-name="ro1">
          <table:table-cell table:style-name="ce38"/>
          <table:table-cell table:style-name="ce42"/>
          <table:table-cell table:style-name="ce43"/>
          <table:table-cell table:style-name="ce41"/>
          <table:table-cell table:number-columns-repeated="2" table:style-name="ce43"/>
          <table:table-cell table:style-name="ce40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299" table:style-name="ro1">
          <table:table-cell table:number-columns-repeated="16384"/>
        </table:table-row>
        <table:table-row table:number-rows-repeated="1048197" table:style-name="ro2">
          <table:table-cell table:number-columns-repeated="16384"/>
        </table:table-row>
        <table:named-expressions>
          <table:named-range table:name="Print_Area" table:cell-range-address="DFC.$A$1:DFC.$D$77" table:base-cell-address="DFC.$A$1"/>
          <table:named-range table:name="Print_Titles" table:cell-range-address="DFC.$A$1:DFC.$XFD$8" table:base-cell-address="DFC.$A$1"/>
        </table:named-expressions>
      </table:table>
      <table:table table:name="'file:///U:/Trabalho/Sistema%20Novo/Códigos%20do%20Sistema.xls'#Códigos_das_Unidades2" table:style-name="ta2">
        <table:table-source xlink:href="file:///U:/Trabalho/Sistema%20Novo/Códigos%20do%20Sistema.xls" table:table-name="Códigos_das_Unidades2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string" office:string-value="CUM - Centro de Unidades Móveis José Mendes Júnior "/>
          <table:table-cell office:value-type="float" office:value="4015"/>
          <table:table-cell table:number-columns-repeated="16380"/>
        </table:table-row>
        <table:table-row>
          <table:table-cell table:number-columns-repeated="2"/>
          <table:table-cell office:value-type="string" office:string-value="Escola Sesi Benjamin Guimarães"/>
          <table:table-cell office:value-type="float" office:value="301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20"/>
          <table:table-cell table:number-columns-repeated="16380"/>
        </table:table-row>
        <table:table-row>
          <table:table-cell table:number-columns-repeated="2"/>
          <table:table-cell office:value-type="string" office:string-value="RTHMP - Restaurante Trabalhador Henriqueta Mª Prietto"/>
          <table:table-cell office:value-type="float" office:value="3018"/>
          <table:table-cell table:number-columns-repeated="16380"/>
        </table:table-row>
        <table:table-row>
          <table:table-cell table:number-columns-repeated="2"/>
          <table:table-cell office:value-type="string" office:string-value="RTHMP - Restaurante Sid Microeletrönica"/>
          <table:table-cell office:value-type="float" office:value="3019"/>
          <table:table-cell table:number-columns-repeated="16380"/>
        </table:table-row>
        <table:table-row>
          <table:table-cell table:number-columns-repeated="2"/>
          <table:table-cell office:value-type="string" office:string-value="CAT Piracicaba     "/>
          <table:table-cell office:value-type="float" office:value="3110"/>
          <table:table-cell table:number-columns-repeated="16380"/>
        </table:table-row>
        <table:table-row>
          <table:table-cell table:number-columns-repeated="2"/>
          <table:table-cell office:value-type="string" office:string-value="CAT Arthur Brito Bezerra de Mello"/>
          <table:table-cell office:value-type="float" office:value="3111"/>
          <table:table-cell table:number-columns-repeated="16380"/>
        </table:table-row>
        <table:table-row>
          <table:table-cell table:number-columns-repeated="2"/>
          <table:table-cell office:value-type="string" office:string-value="CAT Alexandre Diniz Mascarenhas"/>
          <table:table-cell office:value-type="float" office:value="3112"/>
          <table:table-cell table:number-columns-repeated="16380"/>
        </table:table-row>
        <table:table-row>
          <table:table-cell table:number-columns-repeated="2"/>
          <table:table-cell office:value-type="string" office:string-value="CFP Anielo Greco"/>
          <table:table-cell office:value-type="float" office:value="4016"/>
          <table:table-cell table:number-columns-repeated="16380"/>
        </table:table-row>
        <table:table-row>
          <table:table-cell table:number-columns-repeated="2"/>
          <table:table-cell office:value-type="string" office:string-value="CAT Cel. Jovelino Rabelo"/>
          <table:table-cell office:value-type="float" office:value="3113"/>
          <table:table-cell table:number-columns-repeated="16380"/>
        </table:table-row>
        <table:table-row>
          <table:table-cell table:number-columns-repeated="2"/>
          <table:table-cell office:value-type="string" office:string-value="CT Janez Hlebanja"/>
          <table:table-cell table:number-columns-repeated="16381"/>
        </table:table-row>
        <table:table-row>
          <table:table-cell table:number-columns-repeated="2"/>
          <table:table-cell office:value-type="string" office:string-value="CAT Carlos Eufrásio de Carvalho "/>
          <table:table-cell office:value-type="float" office:value="3114"/>
          <table:table-cell table:number-columns-repeated="16380"/>
        </table:table-row>
        <table:table-row>
          <table:table-cell table:number-columns-repeated="2"/>
          <table:table-cell office:value-type="string" office:string-value="CAT Gilberto Alves de Souza"/>
          <table:table-cell office:value-type="float" office:value="3022"/>
          <table:table-cell table:number-columns-repeated="16380"/>
        </table:table-row>
        <table:table-row>
          <table:table-cell table:number-columns-repeated="2"/>
          <table:table-cell office:value-type="string" office:string-value="CAT Abílio Rodrigues Patto"/>
          <table:table-cell office:value-type="float" office:value="3023"/>
          <table:table-cell table:number-columns-repeated="16380"/>
        </table:table-row>
        <table:table-row>
          <table:table-cell table:number-columns-repeated="2"/>
          <table:table-cell office:value-type="string" office:string-value="CFP Governador Valadares"/>
          <table:table-cell office:value-type="float" office:value="4017"/>
          <table:table-cell table:number-columns-repeated="16380"/>
        </table:table-row>
        <table:table-row>
          <table:table-cell table:number-columns-repeated="2"/>
          <table:table-cell office:value-type="string" office:string-value="CAT Luiz Pedro Pasqua"/>
          <table:table-cell office:value-type="float" office:value="3115"/>
          <table:table-cell table:number-columns-repeated="16380"/>
        </table:table-row>
        <table:table-row>
          <table:table-cell table:number-columns-repeated="2"/>
          <table:table-cell office:value-type="string" office:string-value="CAT Jonas Barcellos Corrêa"/>
          <table:table-cell office:value-type="float" office:value="3024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51"/>
          <table:table-cell table:number-columns-repeated="16380"/>
        </table:table-row>
        <table:table-row>
          <table:table-cell table:number-columns-repeated="2"/>
          <table:table-cell office:value-type="string" office:string-value="CAT Pe. José Valentin Bertollo   "/>
          <table:table-cell office:value-type="float" office:value="3116"/>
          <table:table-cell table:number-columns-repeated="16380"/>
        </table:table-row>
        <table:table-row>
          <table:table-cell table:number-columns-repeated="2"/>
          <table:table-cell office:value-type="string" office:string-value="CAT Santa Rita de Cássia          "/>
          <table:table-cell office:value-type="float" office:value="3117"/>
          <table:table-cell table:number-columns-repeated="16380"/>
        </table:table-row>
        <table:table-row>
          <table:table-cell table:number-columns-repeated="2"/>
          <table:table-cell office:value-type="string" office:string-value="CFP Pedro Martins Guerra "/>
          <table:table-cell office:value-type="float" office:value="4018"/>
          <table:table-cell table:number-columns-repeated="16380"/>
        </table:table-row>
        <table:table-row>
          <table:table-cell table:number-columns-repeated="2"/>
          <table:table-cell office:value-type="string" office:string-value="CAT Fábio de Araújo Motta"/>
          <table:table-cell office:value-type="float" office:value="3118"/>
          <table:table-cell table:number-columns-repeated="16380"/>
        </table:table-row>
        <table:table-row>
          <table:table-cell table:number-columns-repeated="2"/>
          <table:table-cell office:value-type="string" office:string-value="CAT José Galo"/>
          <table:table-cell office:value-type="float" office:value="3119"/>
          <table:table-cell table:number-columns-repeated="16380"/>
        </table:table-row>
        <table:table-row>
          <table:table-cell table:number-columns-repeated="2"/>
          <table:table-cell office:value-type="string" office:string-value="CFP Aureliano Chaves"/>
          <table:table-cell office:value-type="float" office:value="4019"/>
          <table:table-cell table:number-columns-repeated="16380"/>
        </table:table-row>
        <table:table-row>
          <table:table-cell table:number-columns-repeated="2"/>
          <table:table-cell office:value-type="string" office:string-value="CAT Itajubá"/>
          <table:table-cell office:value-type="float" office:value="3120"/>
          <table:table-cell table:number-columns-repeated="16380"/>
        </table:table-row>
        <table:table-row>
          <table:table-cell table:number-columns-repeated="2"/>
          <table:table-cell office:value-type="string" office:string-value="CETEF - Centro Tecnológico Fundição Marcelino Corradi "/>
          <table:table-cell office:value-type="float" office:value="4020"/>
          <table:table-cell table:number-columns-repeated="16380"/>
        </table:table-row>
        <table:table-row>
          <table:table-cell table:number-columns-repeated="2"/>
          <table:table-cell office:value-type="string" office:string-value="CETEF - Unidade Móvel"/>
          <table:table-cell table:number-columns-repeated="16381"/>
        </table:table-row>
        <table:table-row>
          <table:table-cell table:number-columns-repeated="2"/>
          <table:table-cell office:value-type="string" office:string-value="CAT Dario Gonçalves de Souza"/>
          <table:table-cell office:value-type="float" office:value="3121"/>
          <table:table-cell table:number-columns-repeated="16380"/>
        </table:table-row>
        <table:table-row>
          <table:table-cell table:number-columns-repeated="2"/>
          <table:table-cell office:value-type="string" office:string-value="CAT Dolores Peres Gomes da Silva"/>
          <table:table-cell office:value-type="float" office:value="3122"/>
          <table:table-cell table:number-columns-repeated="16380"/>
        </table:table-row>
        <table:table-row>
          <table:table-cell table:number-columns-repeated="2"/>
          <table:table-cell office:value-type="string" office:string-value="CFP Nansen Araujo"/>
          <table:table-cell office:value-type="float" office:value="4021"/>
          <table:table-cell table:number-columns-repeated="16380"/>
        </table:table-row>
        <table:table-row>
          <table:table-cell table:number-columns-repeated="2"/>
          <table:table-cell office:value-type="string" office:string-value="CAT Hans Schlacher"/>
          <table:table-cell office:value-type="float" office:value="3123"/>
          <table:table-cell table:number-columns-repeated="16380"/>
        </table:table-row>
        <table:table-row>
          <table:table-cell table:number-columns-repeated="2"/>
          <table:table-cell office:value-type="string" office:string-value="CFP José Fagundes Netto "/>
          <table:table-cell office:value-type="float" office:value="4022"/>
          <table:table-cell table:number-columns-repeated="16380"/>
        </table:table-row>
        <table:table-row>
          <table:table-cell table:number-columns-repeated="2"/>
          <table:table-cell office:value-type="string" office:string-value="CAT Barão do Rio Branco"/>
          <table:table-cell office:value-type="float" office:value="3025"/>
          <table:table-cell table:number-columns-repeated="16380"/>
        </table:table-row>
        <table:table-row>
          <table:table-cell table:number-columns-repeated="2"/>
          <table:table-cell office:value-type="string" office:string-value="Clube Campestre Nansen Araújo"/>
          <table:table-cell office:value-type="float" office:value="3026"/>
          <table:table-cell table:number-columns-repeated="16380"/>
        </table:table-row>
        <table:table-row>
          <table:table-cell table:number-columns-repeated="2"/>
          <table:table-cell office:value-type="string" office:string-value="Clube Trabalhador José Weiss"/>
          <table:table-cell office:value-type="float" office:value="302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28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Botrel Pereira"/>
          <table:table-cell office:value-type="float" office:value="3124"/>
          <table:table-cell table:number-columns-repeated="16380"/>
        </table:table-row>
        <table:table-row>
          <table:table-cell table:number-columns-repeated="2"/>
          <table:table-cell office:value-type="string" office:string-value="CAT Jair de Oliveira"/>
          <table:table-cell office:value-type="float" office:value="3125"/>
          <table:table-cell table:number-columns-repeated="16380"/>
        </table:table-row>
        <table:table-row>
          <table:table-cell table:number-columns-repeated="2"/>
          <table:table-cell office:value-type="string" office:string-value="CAT José Aprígio Passos"/>
          <table:table-cell office:value-type="float" office:value="3126"/>
          <table:table-cell table:number-columns-repeated="16380"/>
        </table:table-row>
        <table:table-row>
          <table:table-cell table:number-columns-repeated="2"/>
          <table:table-cell office:value-type="string" office:string-value="CAT Nagib Mansur"/>
          <table:table-cell office:value-type="float" office:value="3127"/>
          <table:table-cell table:number-columns-repeated="16380"/>
        </table:table-row>
        <table:table-row>
          <table:table-cell table:number-columns-repeated="2"/>
          <table:table-cell office:value-type="string" office:string-value="Centro de Cultura do SESI"/>
          <table:table-cell office:value-type="float" office:value="3029"/>
          <table:table-cell table:number-columns-repeated="16380"/>
        </table:table-row>
        <table:table-row>
          <table:table-cell table:number-columns-repeated="2"/>
          <table:table-cell office:value-type="string" office:string-value="CAT José Alencar Gomes da Silva"/>
          <table:table-cell office:value-type="float" office:value="3128"/>
          <table:table-cell table:number-columns-repeated="16380"/>
        </table:table-row>
        <table:table-row>
          <table:table-cell table:number-columns-repeated="2"/>
          <table:table-cell office:value-type="string" office:string-value="CFP Luiz de Paula "/>
          <table:table-cell office:value-type="float" office:value="4101"/>
          <table:table-cell table:number-columns-repeated="16380"/>
        </table:table-row>
        <table:table-row>
          <table:table-cell table:number-columns-repeated="2"/>
          <table:table-cell office:value-type="string" office:string-value="CAT Cel. Joaquim José da Costa"/>
          <table:table-cell office:value-type="float" office:value="3129"/>
          <table:table-cell table:number-columns-repeated="16380"/>
        </table:table-row>
        <table:table-row>
          <table:table-cell table:number-columns-repeated="2"/>
          <table:table-cell office:value-type="string" office:string-value="Clube Trabalhador Valdemar V. dos Anjos"/>
          <table:table-cell office:value-type="float" office:value="3130"/>
          <table:table-cell table:number-columns-repeated="16380"/>
        </table:table-row>
        <table:table-row>
          <table:table-cell table:number-columns-repeated="2"/>
          <table:table-cell office:value-type="string" office:string-value="CAT Antônio Gomes da Silva"/>
          <table:table-cell office:value-type="float" office:value="3131"/>
          <table:table-cell table:number-columns-repeated="16380"/>
        </table:table-row>
        <table:table-row>
          <table:table-cell table:number-columns-repeated="2"/>
          <table:table-cell office:value-type="string" office:string-value="CFP Afonso Greco "/>
          <table:table-cell office:value-type="float" office:value="4023"/>
          <table:table-cell table:number-columns-repeated="16380"/>
        </table:table-row>
        <table:table-row>
          <table:table-cell table:number-columns-repeated="2"/>
          <table:table-cell office:value-type="string" office:string-value="CAT Dr. Antonio Fonseca Júnior"/>
          <table:table-cell office:value-type="float" office:value="3030"/>
          <table:table-cell table:number-columns-repeated="16380"/>
        </table:table-row>
        <table:table-row>
          <table:table-cell table:number-columns-repeated="2"/>
          <table:table-cell office:value-type="string" office:string-value="CAT Jeferson Batista de Freitas"/>
          <table:table-cell office:value-type="float" office:value="3132"/>
          <table:table-cell table:number-columns-repeated="16380"/>
        </table:table-row>
        <table:table-row>
          <table:table-cell table:number-columns-repeated="2"/>
          <table:table-cell office:value-type="string" office:string-value="CAT João Franzen de Lima"/>
          <table:table-cell office:value-type="float" office:value="3031"/>
          <table:table-cell table:number-columns-repeated="16380"/>
        </table:table-row>
        <table:table-row>
          <table:table-cell table:number-columns-repeated="2"/>
          <table:table-cell office:value-type="string" office:string-value="CAT José Mendes de Faria"/>
          <table:table-cell office:value-type="float" office:value="3133"/>
          <table:table-cell table:number-columns-repeated="16380"/>
        </table:table-row>
        <table:table-row>
          <table:table-cell table:number-columns-repeated="2"/>
          <table:table-cell office:value-type="string" office:string-value="CAT Aurora Avelino Macedo "/>
          <table:table-cell office:value-type="float" office:value="3134"/>
          <table:table-cell table:number-columns-repeated="16380"/>
        </table:table-row>
        <table:table-row>
          <table:table-cell table:number-columns-repeated="2"/>
          <table:table-cell office:value-type="string" office:string-value="CAT Décio Magalhães Mascarenhas"/>
          <table:table-cell office:value-type="float" office:value="3135"/>
          <table:table-cell table:number-columns-repeated="16380"/>
        </table:table-row>
        <table:table-row>
          <table:table-cell table:number-columns-repeated="2"/>
          <table:table-cell office:value-type="string" office:string-value="CAT Clezia de Melo Freire"/>
          <table:table-cell office:value-type="float" office:value="3136"/>
          <table:table-cell table:number-columns-repeated="16380"/>
        </table:table-row>
        <table:table-row>
          <table:table-cell table:number-columns-repeated="2"/>
          <table:table-cell office:value-type="string" office:string-value="CFP Anávio Bráz de Queiroz"/>
          <table:table-cell office:value-type="float" office:value="4024"/>
          <table:table-cell table:number-columns-repeated="16380"/>
        </table:table-row>
        <table:table-row>
          <table:table-cell table:number-columns-repeated="2"/>
          <table:table-cell office:value-type="string" office:string-value="CAT Pedro Pereira dos Santos"/>
          <table:table-cell office:value-type="float" office:value="3137"/>
          <table:table-cell table:number-columns-repeated="16380"/>
        </table:table-row>
        <table:table-row>
          <table:table-cell table:number-columns-repeated="2"/>
          <table:table-cell office:value-type="string" office:string-value="CFP Gerson Dias "/>
          <table:table-cell office:value-type="float" office:value="4025"/>
          <table:table-cell table:number-columns-repeated="16380"/>
        </table:table-row>
        <table:table-row>
          <table:table-cell table:number-columns-repeated="2"/>
          <table:table-cell office:value-type="string" office:string-value="CAT Mª José D'Almeida Mello"/>
          <table:table-cell office:value-type="float" office:value="3032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33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Augusto de Lima"/>
          <table:table-cell office:value-type="float" office:value="3138"/>
          <table:table-cell table:number-columns-repeated="16380"/>
        </table:table-row>
        <table:table-row>
          <table:table-cell table:number-columns-repeated="2"/>
          <table:table-cell office:value-type="string" office:string-value="CFP João Moreira Salles "/>
          <table:table-cell office:value-type="float" office:value="4026"/>
          <table:table-cell table:number-columns-repeated="16380"/>
        </table:table-row>
        <table:table-row>
          <table:table-cell table:number-columns-repeated="2"/>
          <table:table-cell office:value-type="string" office:string-value="CAT José A. Gomes da Silva   "/>
          <table:table-cell office:value-type="float" office:value="3139"/>
          <table:table-cell table:number-columns-repeated="16380"/>
        </table:table-row>
        <table:table-row>
          <table:table-cell table:number-columns-repeated="2"/>
          <table:table-cell office:value-type="string" office:string-value="CFP São Vicente de Paulo"/>
          <table:table-cell office:value-type="float" office:value="4027"/>
          <table:table-cell table:number-columns-repeated="16380"/>
        </table:table-row>
        <table:table-row>
          <table:table-cell table:number-columns-repeated="2"/>
          <table:table-cell office:value-type="string" office:string-value="CAT Gastão Ferreira dos Santos       "/>
          <table:table-cell office:value-type="float" office:value="3140"/>
          <table:table-cell table:number-columns-repeated="16380"/>
        </table:table-row>
        <table:table-row>
          <table:table-cell table:number-columns-repeated="2"/>
          <table:table-cell office:value-type="string" office:string-value="CFP Orlando Chiarini "/>
          <table:table-cell office:value-type="float" office:value="4028"/>
          <table:table-cell table:number-columns-repeated="16380"/>
        </table:table-row>
        <table:table-row>
          <table:table-cell table:number-columns-repeated="2"/>
          <table:table-cell office:value-type="string" office:string-value="CAT Irmão Gino Maria Rossi"/>
          <table:table-cell office:value-type="float" office:value="3034"/>
          <table:table-cell table:number-columns-repeated="16380"/>
        </table:table-row>
        <table:table-row>
          <table:table-cell table:number-columns-repeated="2"/>
          <table:table-cell office:value-type="string" office:string-value="CAT Donato Piccirillo"/>
          <table:table-cell office:value-type="float" office:value="3141"/>
          <table:table-cell table:number-columns-repeated="16380"/>
        </table:table-row>
        <table:table-row>
          <table:table-cell table:number-columns-repeated="2"/>
          <table:table-cell office:value-type="string" office:string-value="CFP Michel Michels "/>
          <table:table-cell office:value-type="float" office:value="4029"/>
          <table:table-cell table:number-columns-repeated="16380"/>
        </table:table-row>
        <table:table-row>
          <table:table-cell table:number-columns-repeated="2"/>
          <table:table-cell office:value-type="string" office:string-value="CAT Hans Schlacher"/>
          <table:table-cell office:value-type="float" office:value="3035"/>
          <table:table-cell table:number-columns-repeated="16380"/>
        </table:table-row>
        <table:table-row>
          <table:table-cell table:number-columns-repeated="2"/>
          <table:table-cell office:value-type="string" office:string-value="CFP João Carlos Giovannini "/>
          <table:table-cell office:value-type="float" office:value="4030"/>
          <table:table-cell table:number-columns-repeated="16380"/>
        </table:table-row>
        <table:table-row>
          <table:table-cell table:number-columns-repeated="2"/>
          <table:table-cell office:value-type="string" office:string-value="CAT Waldir Vieira"/>
          <table:table-cell office:value-type="float" office:value="3036"/>
          <table:table-cell table:number-columns-repeated="16380"/>
        </table:table-row>
        <table:table-row>
          <table:table-cell table:number-columns-repeated="2"/>
          <table:table-cell office:value-type="string" office:string-value="UOP Descentralizada"/>
          <table:table-cell office:value-type="float" office:value="3037"/>
          <table:table-cell table:number-columns-repeated="16380"/>
        </table:table-row>
        <table:table-row>
          <table:table-cell table:number-columns-repeated="2"/>
          <table:table-cell office:value-type="string" office:string-value="CFP Sílvio Assunção Texeira "/>
          <table:table-cell office:value-type="float" office:value="4031"/>
          <table:table-cell table:number-columns-repeated="16380"/>
        </table:table-row>
        <table:table-row>
          <table:table-cell table:number-columns-repeated="2"/>
          <table:table-cell office:value-type="string" office:string-value="CAT Dom Bosco"/>
          <table:table-cell office:value-type="float" office:value="3038"/>
          <table:table-cell table:number-columns-repeated="16380"/>
        </table:table-row>
        <table:table-row>
          <table:table-cell table:number-columns-repeated="2"/>
          <table:table-cell office:value-type="string" office:string-value="CFP Taft Alves Ferreira "/>
          <table:table-cell office:value-type="float" office:value="4032"/>
          <table:table-cell table:number-columns-repeated="16380"/>
        </table:table-row>
        <table:table-row>
          <table:table-cell table:number-columns-repeated="2"/>
          <table:table-cell office:value-type="string" office:string-value="CAT Otoni Alves Costa"/>
          <table:table-cell office:value-type="float" office:value="3039"/>
          <table:table-cell table:number-columns-repeated="16380"/>
        </table:table-row>
        <table:table-row>
          <table:table-cell table:number-columns-repeated="2"/>
          <table:table-cell office:value-type="string" office:string-value="CAT Edson Gonçalves Soares"/>
          <table:table-cell office:value-type="float" office:value="3040"/>
          <table:table-cell table:number-columns-repeated="16380"/>
        </table:table-row>
        <table:table-row>
          <table:table-cell table:number-columns-repeated="2"/>
          <table:table-cell office:value-type="string" office:string-value="Ginásio Poliesportivo Iorque José Martins"/>
          <table:table-cell office:value-type="float" office:value="3041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Eulálio de Oliveira"/>
          <table:table-cell office:value-type="float" office:value="3142"/>
          <table:table-cell table:number-columns-repeated="16380"/>
        </table:table-row>
        <table:table-row>
          <table:table-cell table:number-columns-repeated="2"/>
          <table:table-cell office:value-type="string" office:string-value="Centro Infantil Bem-Me-Quer"/>
          <table:table-cell office:value-type="float" office:value="3042"/>
          <table:table-cell table:number-columns-repeated="16380"/>
        </table:table-row>
        <table:table-row>
          <table:table-cell table:number-columns-repeated="2"/>
          <table:table-cell office:value-type="string" office:string-value="CAT César Vanucci"/>
          <table:table-cell office:value-type="float" office:value="3143"/>
          <table:table-cell table:number-columns-repeated="16380"/>
        </table:table-row>
        <table:table-row>
          <table:table-cell table:number-columns-repeated="2"/>
          <table:table-cell office:value-type="string" office:string-value="CAT Josino Brito de Campos"/>
          <table:table-cell office:value-type="float" office:value="3144"/>
          <table:table-cell table:number-columns-repeated="16380"/>
        </table:table-row>
        <table:table-row>
          <table:table-cell table:number-columns-repeated="2"/>
          <table:table-cell office:value-type="string" office:string-value="CAT Mª da Conceição Borges"/>
          <table:table-cell office:value-type="float" office:value="3043"/>
          <table:table-cell table:number-columns-repeated="16380"/>
        </table:table-row>
        <table:table-row>
          <table:table-cell table:number-columns-repeated="2"/>
          <table:table-cell office:value-type="string" office:string-value="CFP José Alencar Gomes da Silva"/>
          <table:table-cell office:value-type="float" office:value="4033"/>
          <table:table-cell table:number-columns-repeated="16380"/>
        </table:table-row>
        <table:table-row>
          <table:table-cell table:number-columns-repeated="2"/>
          <table:table-cell office:value-type="string" office:string-value="CAT José Alencar Gomes da Silva "/>
          <table:table-cell office:value-type="float" office:value="3145"/>
          <table:table-cell table:number-columns-repeated="16380"/>
        </table:table-row>
        <table:table-row>
          <table:table-cell table:number-columns-repeated="2"/>
          <table:table-cell office:value-type="string" office:string-value="CFP Fidélis Reis "/>
          <table:table-cell office:value-type="float" office:value="4034"/>
          <table:table-cell table:number-columns-repeated="16380"/>
        </table:table-row>
        <table:table-row>
          <table:table-cell table:number-columns-repeated="2"/>
          <table:table-cell office:value-type="string" office:string-value="CAT Alberto Martins Fontoura Borges"/>
          <table:table-cell office:value-type="float" office:value="3044"/>
          <table:table-cell table:number-columns-repeated="16380"/>
        </table:table-row>
        <table:table-row>
          <table:table-cell table:number-columns-repeated="2"/>
          <table:table-cell office:value-type="string" office:string-value="Clube Sesiminas José A. G. da Silva"/>
          <table:table-cell office:value-type="float" office:value="3045"/>
          <table:table-cell table:number-columns-repeated="16380"/>
        </table:table-row>
        <table:table-row>
          <table:table-cell table:number-columns-repeated="2"/>
          <table:table-cell office:value-type="string" office:string-value="CFP Fábio de Araújo Motta "/>
          <table:table-cell office:value-type="float" office:value="4035"/>
          <table:table-cell table:number-columns-repeated="16380"/>
        </table:table-row>
        <table:table-row>
          <table:table-cell table:number-columns-repeated="2"/>
          <table:table-cell office:value-type="string" office:string-value="CETAL - Centro Tecnológico de Alimentos "/>
          <table:table-cell table:number-columns-repeated="16381"/>
        </table:table-row>
        <table:table-row>
          <table:table-cell table:number-columns-repeated="2"/>
          <table:table-cell office:value-type="string" office:string-value="CAT Guiomar de Freitas Costa"/>
          <table:table-cell office:value-type="float" office:value="3046"/>
          <table:table-cell table:number-columns-repeated="16380"/>
        </table:table-row>
        <table:table-row>
          <table:table-cell table:number-columns-repeated="2"/>
          <table:table-cell office:value-type="string" office:string-value="Conjunto Assistencial Virgílio Galassi"/>
          <table:table-cell office:value-type="float" office:value="304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48"/>
          <table:table-cell table:number-columns-repeated="16380"/>
        </table:table-row>
        <table:table-row>
          <table:table-cell table:number-columns-repeated="2"/>
          <table:table-cell office:value-type="string" office:string-value="Conjunto Assistencial Hercília Martins Rezende"/>
          <table:table-cell office:value-type="float" office:value="3146"/>
          <table:table-cell table:number-columns-repeated="16380"/>
        </table:table-row>
        <table:table-row table:number-rows-repeated="1048438">
          <table:table-cell table:number-columns-repeated="16380"/>
        </table:table-row>
      </table:table>
      <table:table table:name="'file:///U:/Trabalho/Sistema%20Novo/Códigos%20do%20Sistema.xls'#Códigos_das_Unidades" table:style-name="ta2">
        <table:table-source xlink:href="file:///U:/Trabalho/Sistema%20Novo/Códigos%20do%20Sistema.xls" table:table-name="Códigos_das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Plan1" table:style-name="ta2">
        <table:table-source xlink:href="file:///U:/Trabalho/Sistema%20Novo/Códigos%20do%20Sistem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Vínculos" table:style-name="ta2">
        <table:table-source xlink:href="file:///U:/Trabalho/Sistema%20Novo/Códigos%20do%20Sistema.xls" table:table-name="Vínculos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float" office:value="3172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file:///U:/Trabalho/Sistema%20Novo/Códigos%20do%20Sistema.xls'#ORIENTAÇÕES_GERAIS1" table:style-name="ta2">
        <table:table-source xlink:href="file:///U:/Trabalho/Sistema%20Novo/Códigos%20do%20Sistema.xls" table:table-name="ORIENTAÇÕES_GER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apa" table:style-name="ta2">
        <table:table-source xlink:href="file:///U:/Trabalho/Sistema%20Novo/Códigos%20do%20Sistema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1" table:style-name="ta2">
        <table:table-source xlink:href="file:///U:/Trabalho/Sistema%20Novo/Códigos%20do%20Sistema.xls" table:table-name="1__Metas,_Classes_e_Oper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1" table:style-name="ta2">
        <table:table-source xlink:href="file:///U:/Trabalho/Sistema%20Novo/Códigos%20do%20Sistema.xls" table:table-name="2__Classes_de_valor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1" table:style-name="ta2">
        <table:table-source xlink:href="file:///U:/Trabalho/Sistema%20Novo/Códigos%20do%20Sistema.xls" table:table-name="3__Orçamentação_de_Class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1" table:style-name="ta2">
        <table:table-source xlink:href="file:///U:/Trabalho/Sistema%20Novo/Códigos%20do%20Sistema.xls" table:table-name="3_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1" table:style-name="ta2">
        <table:table-source xlink:href="file:///U:/Trabalho/Sistema%20Novo/Códigos%20do%20Sistema.xls" table:table-name="3_2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1" table:style-name="ta2">
        <table:table-source xlink:href="file:///U:/Trabalho/Sistema%20Novo/Códigos%20do%20Sistema.xls" table:table-name="3_3_CLV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1" table:style-name="ta2">
        <table:table-source xlink:href="file:///U:/Trabalho/Sistema%20Novo/Códigos%20do%20Sistema.xls" table:table-name="3_4_CLV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1" table:style-name="ta2">
        <table:table-source xlink:href="file:///U:/Trabalho/Sistema%20Novo/Códigos%20do%20Sistema.xls" table:table-name="3_5_CLV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1" table:style-name="ta2">
        <table:table-source xlink:href="file:///U:/Trabalho/Sistema%20Novo/Códigos%20do%20Sistema.xls" table:table-name="3_6_CLVR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1" table:style-name="ta2">
        <table:table-source xlink:href="file:///U:/Trabalho/Sistema%20Novo/Códigos%20do%20Sistema.xls" table:table-name="3_7_CLVR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1" table:style-name="ta2">
        <table:table-source xlink:href="file:///U:/Trabalho/Sistema%20Novo/Códigos%20do%20Sistema.xls" table:table-name="3_8_CLVR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1" table:style-name="ta2">
        <table:table-source xlink:href="file:///U:/Trabalho/Sistema%20Novo/Códigos%20do%20Sistema.xls" table:table-name="3_9_CLVR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1" table:style-name="ta2">
        <table:table-source xlink:href="file:///U:/Trabalho/Sistema%20Novo/Códigos%20do%20Sistema.xls" table:table-name="3_10_CLVR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1" table:style-name="ta2">
        <table:table-source xlink:href="file:///U:/Trabalho/Sistema%20Novo/Códigos%20do%20Sistema.xls" table:table-name="3_11_CLVR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1" table:style-name="ta2">
        <table:table-source xlink:href="file:///U:/Trabalho/Sistema%20Novo/Códigos%20do%20Sistema.xls" table:table-name="3_12_CLVR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1" table:style-name="ta2">
        <table:table-source xlink:href="file:///U:/Trabalho/Sistema%20Novo/Códigos%20do%20Sistema.xls" table:table-name="3_13_CLV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1" table:style-name="ta2">
        <table:table-source xlink:href="file:///U:/Trabalho/Sistema%20Novo/Códigos%20do%20Sistema.xls" table:table-name="3_14_CLV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1" table:style-name="ta2">
        <table:table-source xlink:href="file:///U:/Trabalho/Sistema%20Novo/Códigos%20do%20Sistema.xls" table:table-name="3_15_CLVR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1" table:style-name="ta2">
        <table:table-source xlink:href="file:///U:/Trabalho/Sistema%20Novo/Códigos%20do%20Sistema.xls" table:table-name="3_16_CLVR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1" table:style-name="ta2">
        <table:table-source xlink:href="file:///U:/Trabalho/Sistema%20Novo/Códigos%20do%20Sistema.xls" table:table-name="3_17_CLVR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1" table:style-name="ta2">
        <table:table-source xlink:href="file:///U:/Trabalho/Sistema%20Novo/Códigos%20do%20Sistema.xls" table:table-name="3_18_CLVR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1" table:style-name="ta2">
        <table:table-source xlink:href="file:///U:/Trabalho/Sistema%20Novo/Códigos%20do%20Sistema.xls" table:table-name="3_19_CLVR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1" table:style-name="ta2">
        <table:table-source xlink:href="file:///U:/Trabalho/Sistema%20Novo/Códigos%20do%20Sistema.xls" table:table-name="3_20_CLVR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1" table:style-name="ta2">
        <table:table-source xlink:href="file:///U:/Trabalho/Sistema%20Novo/Códigos%20do%20Sistema.xls" table:table-name="3_21_CLVR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1" table:style-name="ta2">
        <table:table-source xlink:href="file:///U:/Trabalho/Sistema%20Novo/Códigos%20do%20Sistema.xls" table:table-name="3_22_CLVR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1" table:style-name="ta2">
        <table:table-source xlink:href="file:///U:/Trabalho/Sistema%20Novo/Códigos%20do%20Sistema.xls" table:table-name="3_23_CLVR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1" table:style-name="ta2">
        <table:table-source xlink:href="file:///U:/Trabalho/Sistema%20Novo/Códigos%20do%20Sistema.xls" table:table-name="3_24_CLVR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1" table:style-name="ta2">
        <table:table-source xlink:href="file:///U:/Trabalho/Sistema%20Novo/Códigos%20do%20Sistema.xls" table:table-name="3_25_CLVR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1" table:style-name="ta2">
        <table:table-source xlink:href="file:///U:/Trabalho/Sistema%20Novo/Códigos%20do%20Sistema.xls" table:table-name="3_26_CLVR2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1" table:style-name="ta2">
        <table:table-source xlink:href="file:///U:/Trabalho/Sistema%20Novo/Códigos%20do%20Sistema.xls" table:table-name="3_27_CLVR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1" table:style-name="ta2">
        <table:table-source xlink:href="file:///U:/Trabalho/Sistema%20Novo/Códigos%20do%20Sistema.xls" table:table-name="3_28_CLVR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1" table:style-name="ta2">
        <table:table-source xlink:href="file:///U:/Trabalho/Sistema%20Novo/Códigos%20do%20Sistema.xls" table:table-name="3_29_CLVR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1" table:style-name="ta2">
        <table:table-source xlink:href="file:///U:/Trabalho/Sistema%20Novo/Códigos%20do%20Sistema.xls" table:table-name="3_30_CLVR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1" table:style-name="ta2">
        <table:table-source xlink:href="file:///U:/Trabalho/Sistema%20Novo/Códigos%20do%20Sistema.xls" table:table-name="4__Ações_Operacionais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1" table:style-name="ta2">
        <table:table-source xlink:href="file:///U:/Trabalho/Sistema%20Novo/Códigos%20do%20Sistema.xls" table:table-name="5__Plano_de_Ações_para_Me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1" table:style-name="ta2">
        <table:table-source xlink:href="file:///U:/Trabalho/Sistema%20Novo/Códigos%20do%20Sistema.xls" table:table-name="7__Dados_Corpor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1" table:style-name="ta2">
        <table:table-source xlink:href="file:///U:/Trabalho/Sistema%20Novo/Códigos%20do%20Sistema.xls" table:table-name="8__Consolidação_da_UO_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1" table:style-name="ta2">
        <table:table-source xlink:href="file:///U:/Trabalho/Sistema%20Novo/Códigos%20do%20Sistema.xls" table:table-name="9__Visão_por_Conju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1" table:style-name="ta2">
        <table:table-source xlink:href="file:///U:/Trabalho/Sistema%20Novo/Códigos%20do%20Sistema.xls" table:table-name="Apoio_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1" table:style-name="ta2">
        <table:table-source xlink:href="file:///U:/Trabalho/Sistema%20Novo/Códigos%20do%20Sistema.xls" table:table-name="Consolidação_SG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ódigos_das_Unidades1" table:style-name="ta2">
        <table:table-source xlink:href="file:///U:/Trabalho/Sistema%20Novo/Códigos%20do%20Sistema.xls" table:table-name="Códigos_das_Unida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ORIENTAÇÕES_GERAIS" table:style-name="ta2">
        <table:table-source xlink:href="file:///U:/Trabalho/Sistema%20Novo/Códigos%20do%20Sistema.xls" table:table-name="ORIENTAÇÕES_GER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" table:style-name="ta2">
        <table:table-source xlink:href="file:///U:/Trabalho/Sistema%20Novo/Códigos%20do%20Sistema.xls" table:table-name="1__Metas,_Classes_e_Ope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" table:style-name="ta2">
        <table:table-source xlink:href="file:///U:/Trabalho/Sistema%20Novo/Códigos%20do%20Sistema.xls" table:table-name="2__Classes_de_valor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" table:style-name="ta2">
        <table:table-source xlink:href="file:///U:/Trabalho/Sistema%20Novo/Códigos%20do%20Sistema.xls" table:table-name="3__Orçamentação_de_Cl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" table:style-name="ta2">
        <table:table-source xlink:href="file:///U:/Trabalho/Sistema%20Novo/Códigos%20do%20Sistema.xls" table:table-name="3_1_CLV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" table:style-name="ta2">
        <table:table-source xlink:href="file:///U:/Trabalho/Sistema%20Novo/Códigos%20do%20Sistema.xls" table:table-name="3_2_CLV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" table:style-name="ta2">
        <table:table-source xlink:href="file:///U:/Trabalho/Sistema%20Novo/Códigos%20do%20Sistema.xls" table:table-name="3_3_CLV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" table:style-name="ta2">
        <table:table-source xlink:href="file:///U:/Trabalho/Sistema%20Novo/Códigos%20do%20Sistema.xls" table:table-name="3_4_CLV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" table:style-name="ta2">
        <table:table-source xlink:href="file:///U:/Trabalho/Sistema%20Novo/Códigos%20do%20Sistema.xls" table:table-name="3_5_CLV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" table:style-name="ta2">
        <table:table-source xlink:href="file:///U:/Trabalho/Sistema%20Novo/Códigos%20do%20Sistema.xls" table:table-name="3_6_CLV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" table:style-name="ta2">
        <table:table-source xlink:href="file:///U:/Trabalho/Sistema%20Novo/Códigos%20do%20Sistema.xls" table:table-name="3_7_CLV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" table:style-name="ta2">
        <table:table-source xlink:href="file:///U:/Trabalho/Sistema%20Novo/Códigos%20do%20Sistema.xls" table:table-name="3_8_CLV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" table:style-name="ta2">
        <table:table-source xlink:href="file:///U:/Trabalho/Sistema%20Novo/Códigos%20do%20Sistema.xls" table:table-name="3_9_CLV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" table:style-name="ta2">
        <table:table-source xlink:href="file:///U:/Trabalho/Sistema%20Novo/Códigos%20do%20Sistema.xls" table:table-name="3_10_CLV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" table:style-name="ta2">
        <table:table-source xlink:href="file:///U:/Trabalho/Sistema%20Novo/Códigos%20do%20Sistema.xls" table:table-name="3_1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" table:style-name="ta2">
        <table:table-source xlink:href="file:///U:/Trabalho/Sistema%20Novo/Códigos%20do%20Sistema.xls" table:table-name="3_12_CLV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" table:style-name="ta2">
        <table:table-source xlink:href="file:///U:/Trabalho/Sistema%20Novo/Códigos%20do%20Sistema.xls" table:table-name="3_13_CLV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" table:style-name="ta2">
        <table:table-source xlink:href="file:///U:/Trabalho/Sistema%20Novo/Códigos%20do%20Sistema.xls" table:table-name="3_14_CLV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" table:style-name="ta2">
        <table:table-source xlink:href="file:///U:/Trabalho/Sistema%20Novo/Códigos%20do%20Sistema.xls" table:table-name="3_15_CLV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" table:style-name="ta2">
        <table:table-source xlink:href="file:///U:/Trabalho/Sistema%20Novo/Códigos%20do%20Sistema.xls" table:table-name="3_16_CLV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" table:style-name="ta2">
        <table:table-source xlink:href="file:///U:/Trabalho/Sistema%20Novo/Códigos%20do%20Sistema.xls" table:table-name="3_17_CLV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" table:style-name="ta2">
        <table:table-source xlink:href="file:///U:/Trabalho/Sistema%20Novo/Códigos%20do%20Sistema.xls" table:table-name="3_18_CLV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" table:style-name="ta2">
        <table:table-source xlink:href="file:///U:/Trabalho/Sistema%20Novo/Códigos%20do%20Sistema.xls" table:table-name="3_19_CLV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" table:style-name="ta2">
        <table:table-source xlink:href="file:///U:/Trabalho/Sistema%20Novo/Códigos%20do%20Sistema.xls" table:table-name="3_20_CLV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" table:style-name="ta2">
        <table:table-source xlink:href="file:///U:/Trabalho/Sistema%20Novo/Códigos%20do%20Sistema.xls" table:table-name="3_21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" table:style-name="ta2">
        <table:table-source xlink:href="file:///U:/Trabalho/Sistema%20Novo/Códigos%20do%20Sistema.xls" table:table-name="3_22_CLV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" table:style-name="ta2">
        <table:table-source xlink:href="file:///U:/Trabalho/Sistema%20Novo/Códigos%20do%20Sistema.xls" table:table-name="3_23_CLV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" table:style-name="ta2">
        <table:table-source xlink:href="file:///U:/Trabalho/Sistema%20Novo/Códigos%20do%20Sistema.xls" table:table-name="3_24_CLV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" table:style-name="ta2">
        <table:table-source xlink:href="file:///U:/Trabalho/Sistema%20Novo/Códigos%20do%20Sistema.xls" table:table-name="3_25_CLV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" table:style-name="ta2">
        <table:table-source xlink:href="file:///U:/Trabalho/Sistema%20Novo/Códigos%20do%20Sistema.xls" table:table-name="3_26_CLV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" table:style-name="ta2">
        <table:table-source xlink:href="file:///U:/Trabalho/Sistema%20Novo/Códigos%20do%20Sistema.xls" table:table-name="3_27_CLV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" table:style-name="ta2">
        <table:table-source xlink:href="file:///U:/Trabalho/Sistema%20Novo/Códigos%20do%20Sistema.xls" table:table-name="3_28_CLV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" table:style-name="ta2">
        <table:table-source xlink:href="file:///U:/Trabalho/Sistema%20Novo/Códigos%20do%20Sistema.xls" table:table-name="3_29_CLV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" table:style-name="ta2">
        <table:table-source xlink:href="file:///U:/Trabalho/Sistema%20Novo/Códigos%20do%20Sistema.xls" table:table-name="3_30_CLV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" table:style-name="ta2">
        <table:table-source xlink:href="file:///U:/Trabalho/Sistema%20Novo/Códigos%20do%20Sistema.xls" table:table-name="4__Ações_Operacionais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" table:style-name="ta2">
        <table:table-source xlink:href="file:///U:/Trabalho/Sistema%20Novo/Códigos%20do%20Sistema.xls" table:table-name="5__Plano_de_Ações_para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" table:style-name="ta2">
        <table:table-source xlink:href="file:///U:/Trabalho/Sistema%20Novo/Códigos%20do%20Sistema.xls" table:table-name="7__Dados_Corpor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" table:style-name="ta2">
        <table:table-source xlink:href="file:///U:/Trabalho/Sistema%20Novo/Códigos%20do%20Sistema.xls" table:table-name="8__Consolidação_da_UO_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" table:style-name="ta2">
        <table:table-source xlink:href="file:///U:/Trabalho/Sistema%20Novo/Códigos%20do%20Sistema.xls" table:table-name="9__Visão_por_Conj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" table:style-name="ta2">
        <table:table-source xlink:href="file:///U:/Trabalho/Sistema%20Novo/Códigos%20do%20Sistema.xls" table:table-name="Apoio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" table:style-name="ta2">
        <table:table-source xlink:href="file:///U:/Trabalho/Sistema%20Novo/Códigos%20do%20Sistema.xls" table:table-name="Consolidação_SG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alise_auto" table:expression="of:=[.#REF!]" table:base-cell-address="DFC.$A$1"/>
        <table:named-expression table:name="analise_auto1" table:expression="of:=[.#REF!]" table:base-cell-address="DFC.$A$1"/>
        <table:named-expression table:name="analise_auto2" table:expression="of:=[.#REF!]" table:base-cell-address="DFC.$A$1"/>
        <table:named-expression table:name="Extract" table:expression="of:=['file:///U:/Trabalho/Sistema%20Novo/C%F3digos%20do%20Sistema.xls'#Códigos_das_Unidades2.#REF!]" table:base-cell-address="DFC.$A$1"/>
        <table:named-expression table:name="Print_Area" table:expression="of:=[.#REF!]" table:base-cell-address="DFC.$A$1"/>
        <table:named-range table:name="Database" table:cell-range-address="'file:///U:/Trabalho/Sistema%20Novo/Códigos%20do%20Sistema.xls'#Códigos_das_Unidades2.$C$45:Códigos_das_Unidades2.$D$138" table:base-cell-address="DFC.$A$1"/>
        <table:named-expression table:name="Criteria" table:expression="of:=['file:///U:/Trabalho/Sistema%20Novo/C%F3digos%20do%20Sistema.xls'#Códigos_das_Unidades2.#REF!]" table:base-cell-address="DFC.$A$1"/>
        <table:named-expression table:name="pareceres" table:expression="of:=[.#REF!]" table:base-cell-address="DFC.$A$1"/>
        <table:named-expression table:name="Print_Area_MI" table:expression="of:=[.#REF!]" table:base-cell-address="DFC.$A$1"/>
        <table:named-expression table:name="Relatório_CIEMG" table:expression="of:=['file:///U:/Trabalho/Sistema%20Novo/C%F3digos%20do%20Sistema.xls'#Códigos_das_Unidades2.#REF!]" table:base-cell-address="DFC.$A$1"/>
        <table:named-expression table:name="resultados" table:expression="of:=[.#REF!]" table:base-cell-address="DFC.$A$1"/>
        <table:named-expression table:name="reuniões" table:expression="of:=[.#REF!]" table:base-cell-address="DFC.$A$1"/>
        <table:named-expression table:name="tab_apura" table:expression="of:=[.#REF!]" table:base-cell-address="DF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/>
      <number:text> </number:text>
    </number:number-style>
    <number:number-style style:name="N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3" style:display-name="Comm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7"/>
    <style:style style:name="V_237_rgula_32_15" style:display-name="Vírgula 15" style:family="table-cell" style:data-style-name="N36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_32_2_32_2_32_2" style:display-name="Vírgula 2 2 2 2" style:family="table-cell" style:data-style-name="N36"/>
    <style:style style:name="V_237_rgula_32_3" style:display-name="Vírgula 3" style:family="table-cell" style:data-style-name="N37"/>
    <style:style style:name="V_237_rgula_32_4" style:display-name="Vírgula 4" style:family="table-cell" style:data-style-name="N36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Suely Oliveira de Paula</dc:creator>
    <meta:creation-date>1999-05-02T01:58:07Z</meta:creation-date>
    <dc:date>2026-03-12T13:13:08Z</dc:date>
    <meta:user-defined meta:name="ContentTypeId">0x010100A61190D3C7EA49429E592AD66874B160</meta:user-defined>
    <meta:user-defined meta:name="MediaServiceImageTags"/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